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233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30.05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76" calcext:value-type="float">
            <text:p>76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227" calcext:value-type="float">
            <text:p>227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2:040678:251</text:p>
          </table:table-cell>
          <table:table-cell table:style-name="ce15" office:value-type="float" office:value="158074.47" calcext:value-type="float">
            <text:p>158,074.47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9:100103:955</text:p>
          </table:table-cell>
          <table:table-cell table:style-name="ce15" office:value-type="float" office:value="2122778.76" calcext:value-type="float">
            <text:p>2,122,778.76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8:070101:1911</text:p>
          </table:table-cell>
          <table:table-cell table:style-name="ce15" office:value-type="float" office:value="1249715.02" calcext:value-type="float">
            <text:p>1,249,715.02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6:040302:1364</text:p>
          </table:table-cell>
          <table:table-cell table:style-name="ce15" office:value-type="float" office:value="884139.11" calcext:value-type="float">
            <text:p>884,139.11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0:110311:1555</text:p>
          </table:table-cell>
          <table:table-cell table:style-name="ce15" office:value-type="float" office:value="230578.8" calcext:value-type="float">
            <text:p>230,578.80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9:100107:734</text:p>
          </table:table-cell>
          <table:table-cell table:style-name="ce15" office:value-type="float" office:value="2361484.81" calcext:value-type="float">
            <text:p>2,361,484.81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7:250501:5841</text:p>
          </table:table-cell>
          <table:table-cell table:style-name="ce15" office:value-type="float" office:value="1645064.1" calcext:value-type="float">
            <text:p>1,645,064.10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6:040135:184</text:p>
          </table:table-cell>
          <table:table-cell table:style-name="ce15" office:value-type="float" office:value="671233.25" calcext:value-type="float">
            <text:p>671,233.25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5:170101:869</text:p>
          </table:table-cell>
          <table:table-cell table:style-name="ce15" office:value-type="float" office:value="2777997.38" calcext:value-type="float">
            <text:p>2,777,997.38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5:030110:133</text:p>
          </table:table-cell>
          <table:table-cell table:style-name="ce15" office:value-type="float" office:value="436192.34" calcext:value-type="float">
            <text:p>436,192.34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7:220401:899</text:p>
          </table:table-cell>
          <table:table-cell table:style-name="ce15" office:value-type="float" office:value="363757.89" calcext:value-type="float">
            <text:p>363,757.89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8:110110:2067</text:p>
          </table:table-cell>
          <table:table-cell table:style-name="ce15" office:value-type="float" office:value="2584428.93" calcext:value-type="float">
            <text:p>2,584,428.93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2:040009:620</text:p>
          </table:table-cell>
          <table:table-cell table:style-name="ce15" office:value-type="float" office:value="2079092.91" calcext:value-type="float">
            <text:p>2,079,092.91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3:120102:507</text:p>
          </table:table-cell>
          <table:table-cell table:style-name="ce15" office:value-type="float" office:value="194742.6" calcext:value-type="float">
            <text:p>194,742.60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9:161001:481</text:p>
          </table:table-cell>
          <table:table-cell table:style-name="ce15" office:value-type="float" office:value="1448215.53" calcext:value-type="float">
            <text:p>1,448,215.53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9:050703:4964</text:p>
          </table:table-cell>
          <table:table-cell table:style-name="ce15" office:value-type="float" office:value="1776655" calcext:value-type="float">
            <text:p>1,776,655.00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40429:1640</text:p>
          </table:table-cell>
          <table:table-cell table:style-name="ce15" office:value-type="float" office:value="2529348.82" calcext:value-type="float">
            <text:p>2,529,348.82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9:050801:1327</text:p>
          </table:table-cell>
          <table:table-cell table:style-name="ce15" office:value-type="float" office:value="1744259.18" calcext:value-type="float">
            <text:p>1,744,259.18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9:050801:1331</text:p>
          </table:table-cell>
          <table:table-cell table:style-name="ce15" office:value-type="float" office:value="1745964.22" calcext:value-type="float">
            <text:p>1,745,964.22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9:100401:2382</text:p>
          </table:table-cell>
          <table:table-cell table:style-name="ce15" office:value-type="float" office:value="1797836.45" calcext:value-type="float">
            <text:p>1,797,836.45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9:130317:539</text:p>
          </table:table-cell>
          <table:table-cell table:style-name="ce15" office:value-type="float" office:value="2009470.93" calcext:value-type="float">
            <text:p>2,009,470.93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0:030102:1067</text:p>
          </table:table-cell>
          <table:table-cell table:style-name="ce15" office:value-type="float" office:value="188635.05" calcext:value-type="float">
            <text:p>188,635.05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4:160102:1185</text:p>
          </table:table-cell>
          <table:table-cell table:style-name="ce15" office:value-type="float" office:value="173996.6" calcext:value-type="float">
            <text:p>173,996.60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9:090101:5394</text:p>
          </table:table-cell>
          <table:table-cell table:style-name="ce15" office:value-type="float" office:value="1538287.67" calcext:value-type="float">
            <text:p>1,538,287.67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9:050602:2103</text:p>
          </table:table-cell>
          <table:table-cell table:style-name="ce15" office:value-type="float" office:value="1774499.47" calcext:value-type="float">
            <text:p>1,774,499.47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9:050703:4962</text:p>
          </table:table-cell>
          <table:table-cell table:style-name="ce15" office:value-type="float" office:value="1786885.25" calcext:value-type="float">
            <text:p>1,786,885.25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0:040902:428</text:p>
          </table:table-cell>
          <table:table-cell table:style-name="ce15" office:value-type="float" office:value="661297.12" calcext:value-type="float">
            <text:p>661,297.12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4:020206:422</text:p>
          </table:table-cell>
          <table:table-cell table:style-name="ce15" office:value-type="float" office:value="4867635.27" calcext:value-type="float">
            <text:p>4,867,635.27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8:090201:1475</text:p>
          </table:table-cell>
          <table:table-cell table:style-name="ce15" office:value-type="float" office:value="1698969.41" calcext:value-type="float">
            <text:p>1,698,969.41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4:140101:8147</text:p>
          </table:table-cell>
          <table:table-cell table:style-name="ce15" office:value-type="float" office:value="992937.35" calcext:value-type="float">
            <text:p>992,937.35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9:100402:2131</text:p>
          </table:table-cell>
          <table:table-cell table:style-name="ce15" office:value-type="float" office:value="1006767.7" calcext:value-type="float">
            <text:p>1,006,767.70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40911:24</text:p>
          </table:table-cell>
          <table:table-cell table:style-name="ce15" office:value-type="float" office:value="660754.51" calcext:value-type="float">
            <text:p>660,754.51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9:050703:4963</text:p>
          </table:table-cell>
          <table:table-cell table:style-name="ce15" office:value-type="float" office:value="222121.69" calcext:value-type="float">
            <text:p>222,121.69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0:070503:878</text:p>
          </table:table-cell>
          <table:table-cell table:style-name="ce15" office:value-type="float" office:value="567370.67" calcext:value-type="float">
            <text:p>567,370.67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8:110108:2708</text:p>
          </table:table-cell>
          <table:table-cell table:style-name="ce15" office:value-type="float" office:value="1887482.8" calcext:value-type="float">
            <text:p>1,887,482.80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10669:327</text:p>
          </table:table-cell>
          <table:table-cell table:style-name="ce15" office:value-type="float" office:value="2794492.47" calcext:value-type="float">
            <text:p>2,794,492.47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4:020101:10099</text:p>
          </table:table-cell>
          <table:table-cell table:style-name="ce15" office:value-type="float" office:value="2066512.34" calcext:value-type="float">
            <text:p>2,066,512.34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9:050801:1328</text:p>
          </table:table-cell>
          <table:table-cell table:style-name="ce15" office:value-type="float" office:value="1740849.09" calcext:value-type="float">
            <text:p>1,740,849.09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9:100401:2383</text:p>
          </table:table-cell>
          <table:table-cell table:style-name="ce15" office:value-type="float" office:value="741422.18" calcext:value-type="float">
            <text:p>741,422.18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10306:215</text:p>
          </table:table-cell>
          <table:table-cell table:style-name="ce15" office:value-type="float" office:value="640636.82" calcext:value-type="float">
            <text:p>640,636.82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0:020202:661</text:p>
          </table:table-cell>
          <table:table-cell table:style-name="ce15" office:value-type="float" office:value="519665.57" calcext:value-type="float">
            <text:p>519,665.57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6:040302:1970</text:p>
          </table:table-cell>
          <table:table-cell table:style-name="ce15" office:value-type="float" office:value="750167.26" calcext:value-type="float">
            <text:p>750,167.26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20933:85</text:p>
          </table:table-cell>
          <table:table-cell table:style-name="ce15" office:value-type="float" office:value="414401.79" calcext:value-type="float">
            <text:p>414,401.79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3:060101:1881</text:p>
          </table:table-cell>
          <table:table-cell table:style-name="ce15" office:value-type="float" office:value="922223.72" calcext:value-type="float">
            <text:p>922,223.72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3:140202:394</text:p>
          </table:table-cell>
          <table:table-cell table:style-name="ce15" office:value-type="float" office:value="376959.38" calcext:value-type="float">
            <text:p>376,959.38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8:110109:5202</text:p>
          </table:table-cell>
          <table:table-cell table:style-name="ce15" office:value-type="float" office:value="709167.9" calcext:value-type="float">
            <text:p>709,167.90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3:040402:131</text:p>
          </table:table-cell>
          <table:table-cell table:style-name="ce15" office:value-type="float" office:value="119137.35" calcext:value-type="float">
            <text:p>119,137.35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0:040501:1057</text:p>
          </table:table-cell>
          <table:table-cell table:style-name="ce15" office:value-type="float" office:value="545081.68" calcext:value-type="float">
            <text:p>545,081.68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3:080102:654</text:p>
          </table:table-cell>
          <table:table-cell table:style-name="ce15" office:value-type="float" office:value="208396.31" calcext:value-type="float">
            <text:p>208,396.31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9:050801:1329</text:p>
          </table:table-cell>
          <table:table-cell table:style-name="ce15" office:value-type="float" office:value="1739144.05" calcext:value-type="float">
            <text:p>1,739,144.05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9:100101:1298</text:p>
          </table:table-cell>
          <table:table-cell table:style-name="ce15" office:value-type="float" office:value="2380946.25" calcext:value-type="float">
            <text:p>2,380,946.25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9:050801:1332</text:p>
          </table:table-cell>
          <table:table-cell table:style-name="ce15" office:value-type="float" office:value="1742554.13" calcext:value-type="float">
            <text:p>1,742,554.13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9:050801:1330</text:p>
          </table:table-cell>
          <table:table-cell table:style-name="ce15" office:value-type="float" office:value="1749374.3" calcext:value-type="float">
            <text:p>1,749,374.30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00000:10209</text:p>
          </table:table-cell>
          <table:table-cell table:style-name="ce15" office:value-type="float" office:value="377190.47" calcext:value-type="float">
            <text:p>377,190.47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9:000000:1778</text:p>
          </table:table-cell>
          <table:table-cell table:style-name="ce15" office:value-type="float" office:value="463554.57" calcext:value-type="float">
            <text:p>463,554.57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6:060101:2474</text:p>
          </table:table-cell>
          <table:table-cell table:style-name="ce15" office:value-type="float" office:value="87101.81" calcext:value-type="float">
            <text:p>87,101.81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20602:524</text:p>
          </table:table-cell>
          <table:table-cell table:style-name="ce15" office:value-type="float" office:value="74453416.92" calcext:value-type="float">
            <text:p>74,453,416.92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6:100420:172</text:p>
          </table:table-cell>
          <table:table-cell table:style-name="ce15" office:value-type="float" office:value="304979.11" calcext:value-type="float">
            <text:p>304,979.11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6:160302:388</text:p>
          </table:table-cell>
          <table:table-cell table:style-name="ce15" office:value-type="float" office:value="117386.79" calcext:value-type="float">
            <text:p>117,386.79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6:040302:1559</text:p>
          </table:table-cell>
          <table:table-cell table:style-name="ce15" office:value-type="float" office:value="432040.77" calcext:value-type="float">
            <text:p>432,040.77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40281:1022</text:p>
          </table:table-cell>
          <table:table-cell table:style-name="ce15" office:value-type="float" office:value="1844345.35" calcext:value-type="float">
            <text:p>1,844,345.35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3:030101:1036</text:p>
          </table:table-cell>
          <table:table-cell table:style-name="ce15" office:value-type="float" office:value="437484.29" calcext:value-type="float">
            <text:p>437,484.29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20309:9279</text:p>
          </table:table-cell>
          <table:table-cell table:style-name="ce15" office:value-type="float" office:value="730771.29" calcext:value-type="float">
            <text:p>730,771.29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40281:1021</text:p>
          </table:table-cell>
          <table:table-cell table:style-name="ce15" office:value-type="float" office:value="1319354.79" calcext:value-type="float">
            <text:p>1,319,354.79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21134:366</text:p>
          </table:table-cell>
          <table:table-cell table:style-name="ce15" office:value-type="float" office:value="1178005.64" calcext:value-type="float">
            <text:p>1,178,005.64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6:040302:1852</text:p>
          </table:table-cell>
          <table:table-cell table:style-name="ce15" office:value-type="float" office:value="318126.49" calcext:value-type="float">
            <text:p>318,126.49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4:080101:9745</text:p>
          </table:table-cell>
          <table:table-cell table:style-name="ce15" office:value-type="float" office:value="306455.34" calcext:value-type="float">
            <text:p>306,455.34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30496:1608</text:p>
          </table:table-cell>
          <table:table-cell table:style-name="ce15" office:value-type="float" office:value="204892.14" calcext:value-type="float">
            <text:p>204,892.14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7:240201:4614</text:p>
          </table:table-cell>
          <table:table-cell table:style-name="ce15" office:value-type="float" office:value="4471069.13" calcext:value-type="float">
            <text:p>4,471,069.13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2:040539:30</text:p>
          </table:table-cell>
          <table:table-cell table:style-name="ce15" office:value-type="float" office:value="2006555.12" calcext:value-type="float">
            <text:p>2,006,555.12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2:010299:273</text:p>
          </table:table-cell>
          <table:table-cell table:style-name="ce15" office:value-type="float" office:value="86486.86" calcext:value-type="float">
            <text:p>86,486.86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2:010299:269</text:p>
          </table:table-cell>
          <table:table-cell table:style-name="ce15" office:value-type="float" office:value="101982.43" calcext:value-type="float">
            <text:p>101,982.43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2:010299:265</text:p>
          </table:table-cell>
          <table:table-cell table:style-name="ce15" office:value-type="float" office:value="96937.36" calcext:value-type="float">
            <text:p>96,937.36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2:021136:2823</text:p>
          </table:table-cell>
          <table:table-cell table:style-name="ce15" office:value-type="float" office:value="202087.15" calcext:value-type="float">
            <text:p>202,087.15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2:021136:2780</text:p>
          </table:table-cell>
          <table:table-cell table:style-name="ce15" office:value-type="float" office:value="243483.03" calcext:value-type="float">
            <text:p>243,483.03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2:010299:232</text:p>
          </table:table-cell>
          <table:table-cell table:style-name="ce15" office:value-type="float" office:value="100540.98" calcext:value-type="float">
            <text:p>100,540.98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20.05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4:140101:8262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8:040103:1187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8:040103:1188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8:040103:1189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8:040103:1190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8:040103:1191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8:040103:1192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8:040103:1193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8:040103:1194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8:040103:775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8:040103:776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8:040103:777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8:040103:778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8:040103:779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8:040103:780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8:040103:781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8:040103:782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8:040103:783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8:040103:784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8:040103:785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8:040103:786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8:040103:787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8:040103:788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8:040103:789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8:040103:790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8:040103:791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8:040103:792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8:040103:1215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8:040103:793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8:040103:794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8:040103:1571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8:040103:804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8:040103:805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8:040103:1202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8:040103:1198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8:040103:1199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8:040103:1568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8:040103:829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8:040103:1203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8:040103:864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9:130310:1045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9:130310:1046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9:130310:1047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0:060101:1006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0:060101:1161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0:060101:740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0:060101:741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0:060101:989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1:120101:1198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1:120101:1199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1:120101:1200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1:120101:1203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1:120101:1204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1:120101:1205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1:120101:1206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1:120101:1207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1:120101:1401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00000:4399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00000:4400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00000:4401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00000:4402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00000:4403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00000:4404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00000:4406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00000:4407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00000:4410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00000:5667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00000:5894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00000:5974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2:000000:6119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2:000000:6120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2:000000:6181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2:000000:6182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2:000000:6539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2:040019:929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2:041460:581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2:012018:116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2:030501:60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8:040103:290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8:040103:560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2:020929:53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0:060101:71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2:020644:98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3:080101:643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2:032029:224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3:050101:2121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2:030387:71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1:120101:948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1:120101:936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1:120101:950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1:120101:920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1:120101:949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1:120101:954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3:050101:4757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1:120101:938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9:100103:935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4:060101:9129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6:100614:41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1:120101:933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1:120101:928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1:120101:922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8:040103:622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2:020543:211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2:032024:82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0:030102:1023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1:120101:931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2:010451:512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1:120101:953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1:120101:932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08:040103:288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08:040103:291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03:100101:918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08:040103:489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1:120101:918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1:120101:952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11:120101:941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0:080101:454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04:110101:9530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2:041492:68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2:020543:755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02:060101:3923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2:041682:24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1:120101:929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1:120101:940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2:020543:203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12:020043:103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08:040103:355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2:000000:2803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02:060105:1100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11:120101:946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09:130310:401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11:120101:951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11:120101:939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2:020236:80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08:040103:294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08:040103:378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08:040103:425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12:021013:176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05:060103:1472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08:040103:659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12:041492:78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08:040103:375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12:021013:156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08:040103:684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08:040103:620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09:090504:1170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11:120101:930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11:120101:947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11:120101:935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11:120101:927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09:100103:952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13:010133:200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12:021139:710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12:041799:611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12:030110:2719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12:020755:385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07:250601:5545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13:010126:166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12:020534:322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13:010103:868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12:020058:1281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12:020287:1900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13:010124:1378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12:010556:214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12:010025:566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12:010078:83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08:010806:891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05:200101:2136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12:020490:2271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12:010092:1902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12:030355:691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12:020292:2927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01:150230:1431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01:150101:1282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12:040098:152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12:020238:5250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12:020309:2320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12:030654:488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12:020490:1548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13:010112:677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01:150230:1432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02:060101:6817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12:010024:602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08:040103:1698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03:130101:568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12:010287:369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12:020287:1899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02:150101:70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12:040281:156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12:020238:821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06:100617:4580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12:010091:449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12:030501:40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07:220201:2513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12:030501:54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07:250601:2153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05:050101:840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12:030501:56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08:040103:299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12:030501:52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12:030501:53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12:020058:1341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12:010092:1086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12:010257:396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12:010066:995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12:010066:3345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12:010548:2007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12:010548:1249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06:100617:4824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12:010068:2392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12:020058:3103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12:010259:5184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12:010421:1833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12:030501:64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12:030501:63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05:040132:909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12:010421:1749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12:010296:527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12:010290:542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12:010421:1799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12:010296:652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12:010556:357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12:010556:280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12:010251:349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12:030501:62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12:030501:61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04:140101:8831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B27FDDD872956F6B47D0FB6E3951C5AAF6891F01221CEBD88BB9713EC207095B39E7218AD58E88483FAE63FD3A91A0862F377DBF2AE465CD5D2E5AB976110A59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8256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5-30T07:34:57</meta:creation-date>
    <dc:date>2024-01-17T15:32:58</dc:date>
    <meta:generator>LibreOffice/6.4.6.2$Linux_X86_64 LibreOffice_project/17c4c786810c925eb6e0da4181cd43069b44ed29</meta:generator>
    <meta:document-statistic meta:table-count="1" meta:cell-count="132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